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7667" officeooo:paragraph-rsid="001e7667"/>
    </style:style>
    <style:style style:name="P2" style:family="paragraph" style:parent-style-name="Standard">
      <style:text-properties officeooo:rsid="001e7667" officeooo:paragraph-rsid="00221f68"/>
    </style:style>
    <style:style style:name="P3" style:family="paragraph" style:parent-style-name="Standard">
      <style:text-properties officeooo:rsid="001e7667" officeooo:paragraph-rsid="002363c4"/>
    </style:style>
    <style:style style:name="P4" style:family="paragraph" style:parent-style-name="Standard">
      <style:text-properties officeooo:rsid="0020173e" officeooo:paragraph-rsid="0020173e"/>
    </style:style>
    <style:style style:name="P5" style:family="paragraph" style:parent-style-name="Standard">
      <style:text-properties officeooo:rsid="0020173e" officeooo:paragraph-rsid="002093be"/>
    </style:style>
    <style:style style:name="P6" style:family="paragraph" style:parent-style-name="Standard">
      <style:text-properties officeooo:rsid="0020173e" officeooo:paragraph-rsid="0020a5c3"/>
    </style:style>
    <style:style style:name="P7" style:family="paragraph" style:parent-style-name="Standard">
      <style:text-properties officeooo:rsid="002093be" officeooo:paragraph-rsid="002093be"/>
    </style:style>
    <style:style style:name="P8" style:family="paragraph" style:parent-style-name="Standard">
      <style:text-properties officeooo:rsid="00221f68" officeooo:paragraph-rsid="00221f68"/>
    </style:style>
    <style:style style:name="P9" style:family="paragraph" style:parent-style-name="Standard">
      <style:text-properties fo:font-weight="bold" officeooo:rsid="001e7667" officeooo:paragraph-rsid="00221f68" style:font-weight-asian="bold" style:font-weight-complex="bold"/>
    </style:style>
    <style:style style:name="P10" style:family="paragraph" style:parent-style-name="Standard">
      <style:text-properties officeooo:paragraph-rsid="00221f68"/>
    </style:style>
    <style:style style:name="P11" style:family="paragraph" style:parent-style-name="Standard">
      <style:text-properties officeooo:rsid="00226786" officeooo:paragraph-rsid="00226786"/>
    </style:style>
    <style:style style:name="P12" style:family="paragraph" style:parent-style-name="Standard">
      <style:text-properties officeooo:rsid="002363c4" officeooo:paragraph-rsid="002363c4"/>
    </style:style>
    <style:style style:name="T1" style:family="text">
      <style:text-properties officeooo:rsid="0020173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1f68" style:font-weight-asian="bold" style:font-weight-complex="bold"/>
    </style:style>
    <style:style style:name="T4" style:family="text">
      <style:text-properties fo:font-weight="bold" officeooo:rsid="00226786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2093b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0a5c3"/>
    </style:style>
    <style:style style:name="T9" style:family="text">
      <style:text-properties style:text-underline-style="solid" style:text-underline-width="auto" style:text-underline-color="font-color" officeooo:rsid="00226786"/>
    </style:style>
    <style:style style:name="T10" style:family="text">
      <style:text-properties officeooo:rsid="0020a5c3"/>
    </style:style>
    <style:style style:name="T11" style:family="text">
      <style:text-properties officeooo:rsid="00221f68"/>
    </style:style>
    <style:style style:name="T12" style:family="text">
      <style:text-properties officeooo:rsid="00226786"/>
    </style:style>
    <style:style style:name="T13" style:family="text">
      <style:text-properties officeooo:rsid="002363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<text:span text:style-name="T11">Anteckningar från möte med Trygghetspunktsgruppen</text:span></text:p>
      <text:p text:style-name="P2"/>
      <text:p text:style-name="P2"><text:span text:style-name="T3">Datum</text:span><text:span text:style-name="T11">: </text:span>2026-03-22<text:line-break/><text:span text:style-name="T3">Plats</text:span><text:span text:style-name="T11">: Hemma hos Gunnar Larsson</text:span></text:p>
      <text:p text:style-name="P8"><text:span text:style-name="T2">Tid</text:span>: 17.00-18.30</text:p>
      <text:p text:style-name="P8"><text:span text:style-name="T2">Närvarande</text:span>: Marjo Savolainen, projektledare, Frank Lundin, Fredrik Rosendahl, Gunnar Larsson och Gunilla Friman</text:p>
      <text:p text:style-name="P1"><text:line-break/><text:span text:style-name="T11">1 . </text:span>Marjo inledde mötet <text:span text:style-name="T11">och dagordningen godkändes</text:span></text:p>
      <text:p text:style-name="P1"/>
      <text:p text:style-name="P1">1. Reflektioner från årsmötet, <text:span text:style-name="T11">som godkän</text:span><text:span text:style-name="T13">t</text:span><text:span text:style-name="T11"> de åtgärder vi föresl</text:span><text:span text:style-name="T13">og.</text:span></text:p>
      <text:p text:style-name="P1"/>
      <text:p text:style-name="P2">2. Dialog om <text:span text:style-name="T11">fortsatt arbete med </text:span>el- <text:span text:style-name="T1">och värmeförsörjning.<text:line-break/></text:span><text:span text:style-name="T9">Ansvarsfördelning</text:span><text:span text:style-name="T1"><text:line-break/></text:span><text:span text:style-name="T3">Frank </text:span><text:span text:style-name="T11">ansvarar för kontakter med Kalvsviks El. Vi behöver en ny offert </text:span><text:span text:style-name="T12">men också förslag på var elskåpet lämpligen ska placeras.</text:span><text:span text:style-name="T11"><text:line-break/></text:span><text:span text:style-name="T3">Gunnar</text:span><text:span text:style-name="T11"> ansvarar för att ta fram ett kostnadsförslag för kamin, installation och ev åtgärder på</text:span></text:p>
      <text:p text:style-name="P2"><text:span text:style-name="T11">skorstenen.</text:span></text:p>
      <text:p text:style-name="P2"><text:span text:style-name="T3">Fredrik</text:span><text:span text:style-name="T11"> tar fram ett förslag på projektbeskrivning.<text:line-break/></text:span><text:span text:style-name="T4">Fredrik</text:span><text:span text:style-name="T12"> tar kontakt med Alvesta kommun för en presentation om vårt arbete med Trygghetspunkten. Beskriver vad vi hittills gjort och våra framtidstankar.</text:span></text:p>
      <text:p text:style-name="P11"><text:span text:style-name="T2">Marjo</text:span> – omvärldsspanar på andra Trygghetspunkter eller motsvarande.</text:p>
      <text:p text:style-name="P11"><text:span text:style-name="T2">Gunilla</text:span> – tar kontakt med personer på den sk 23 listan.. Frågan om man vill kvarstå eller utgå ställs.</text:p>
      <text:p text:style-name="P11"/>
      <text:p text:style-name="P11"/>
      <text:p text:style-name="P3"><text:span text:style-name="T11">En budget med projektbeskrivning ska sammanställas och därefter skickas till banker, myndigheter och Alvesta kommun. </text:span></text:p>
      <text:p text:style-name="P3"/>
      <text:p text:style-name="P10"><text:span text:style-name="T11">Alla underlag skickas till Marjo.</text:span></text:p>
      <text:p text:style-name="P10"/>
      <text:p text:style-name="P11">De olika ansvarsgrupperna inom 23-gruppen behöver få ett tydligt uppdrag, framför allt gruppledarna. <text:s/>I vår kommer vi att bjuda in till ett möte för fortsatt arbete.</text:p>
      <text:p text:style-name="P2"><text:span text:style-name="T11"><text:line-break/></text:span></text:p>
      <text:p text:style-name="P11"><text:span text:style-name="T7">Nästa möte söndagen den 19 april kl.17.00</text:span> i skolan. Gunilla fixar en enkel fika.</text:p>
      <text:p text:style-name="P11"/>
      <text:p text:style-name="P12">Vid datorn</text:p>
      <text:p text:style-name="P12"/>
      <text:p text:style-name="P12">Gunilla Friman</text:p>
      <text:p text:style-name="P6"/>
      <text:p text:style-name="P6"/>
      <text:p text:style-name="P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22T17:13:12.654000000</meta:creation-date>
    <dc:date>2026-03-23T09:54:14.015000000</dc:date>
    <meta:editing-duration>PT1M40S</meta:editing-duration>
    <meta:editing-cycles>1</meta:editing-cycles>
    <meta:document-statistic meta:table-count="0" meta:image-count="0" meta:object-count="0" meta:page-count="1" meta:paragraph-count="19" meta:word-count="210" meta:character-count="1448" meta:non-whitespace-character-count="1248"/>
    <meta:generator>LibreOffice/6.4.0.3$Windows_X86_64 LibreOffice_project/b0a288ab3d2d4774cb44b62f04d5d28733ac6df8</meta:generator>
  </office:meta>
</office:document-meta>
</file>