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298d" officeooo:paragraph-rsid="001e298d"/>
    </style:style>
    <style:style style:name="P2" style:family="paragraph" style:parent-style-name="Standard">
      <style:text-properties officeooo:rsid="001e298d" officeooo:paragraph-rsid="001e870c"/>
    </style:style>
    <style:style style:name="P3" style:family="paragraph" style:parent-style-name="Standard">
      <style:text-properties officeooo:rsid="001e298d" officeooo:paragraph-rsid="002a0a03"/>
    </style:style>
    <style:style style:name="P4" style:family="paragraph" style:parent-style-name="Standard">
      <style:text-properties fo:font-weight="bold" officeooo:rsid="001e870c" officeooo:paragraph-rsid="001e870c" style:font-weight-asian="bold" style:font-weight-complex="bold"/>
    </style:style>
    <style:style style:name="P5" style:family="paragraph" style:parent-style-name="Standard">
      <style:text-properties fo:font-weight="bold" officeooo:rsid="001ea3ca" officeooo:paragraph-rsid="001ea3ca" style:font-weight-asian="bold" style:font-weight-complex="bold"/>
    </style:style>
    <style:style style:name="P6" style:family="paragraph" style:parent-style-name="Standard">
      <style:text-properties fo:font-weight="bold" officeooo:rsid="002be78d" officeooo:paragraph-rsid="002be78d" style:font-weight-asian="bold" style:font-weight-complex="bold"/>
    </style:style>
    <style:style style:name="P7" style:family="paragraph" style:parent-style-name="Standard">
      <style:text-properties fo:font-weight="bold" officeooo:rsid="002d8156" officeooo:paragraph-rsid="002d8156" style:font-weight-asian="bold" style:font-weight-complex="bold"/>
    </style:style>
    <style:style style:name="P8" style:family="paragraph" style:parent-style-name="Standard">
      <style:text-properties fo:font-weight="bold" officeooo:rsid="0022de73" officeooo:paragraph-rsid="0022de73" style:font-weight-asian="bold" style:font-weight-complex="bold"/>
    </style:style>
    <style:style style:name="P9" style:family="paragraph" style:parent-style-name="Standard">
      <style:text-properties fo:font-weight="bold" officeooo:rsid="001e298d" officeooo:paragraph-rsid="001e298d" style:font-weight-asian="bold" style:font-weight-complex="bold"/>
    </style:style>
    <style:style style:name="P10" style:family="paragraph" style:parent-style-name="Standard">
      <style:text-properties officeooo:rsid="002265e9" officeooo:paragraph-rsid="002265e9"/>
    </style:style>
    <style:style style:name="P11" style:family="paragraph" style:parent-style-name="Standard">
      <style:text-properties fo:font-weight="normal" officeooo:rsid="002265e9" officeooo:paragraph-rsid="001e870c" style:font-weight-asian="normal" style:font-weight-complex="normal"/>
    </style:style>
    <style:style style:name="P12" style:family="paragraph" style:parent-style-name="Standard">
      <style:text-properties fo:font-weight="normal" officeooo:rsid="00241d54" officeooo:paragraph-rsid="00241d54" style:font-weight-asian="normal" style:font-weight-complex="normal"/>
    </style:style>
    <style:style style:name="P13" style:family="paragraph" style:parent-style-name="Standard">
      <style:text-properties fo:font-weight="normal" officeooo:rsid="00288e9f" officeooo:paragraph-rsid="002d8156" style:font-weight-asian="normal" style:font-weight-complex="normal"/>
    </style:style>
    <style:style style:name="P14" style:family="paragraph" style:parent-style-name="Standard">
      <style:text-properties officeooo:paragraph-rsid="001e870c"/>
    </style:style>
    <style:style style:name="P15" style:family="paragraph" style:parent-style-name="Standard">
      <style:text-properties officeooo:paragraph-rsid="001e298d"/>
    </style:style>
    <style:style style:name="P16" style:family="paragraph" style:parent-style-name="Standard">
      <style:text-properties officeooo:rsid="00288e9f" officeooo:paragraph-rsid="00288e9f"/>
    </style:style>
    <style:style style:name="P17" style:family="paragraph" style:parent-style-name="Standard">
      <style:text-properties fo:font-style="italic" officeooo:rsid="001e298d" officeooo:paragraph-rsid="001e298d" style:font-style-asian="italic" style:font-style-complex="italic"/>
    </style:style>
    <style:style style:name="P18" style:family="paragraph" style:parent-style-name="Standard">
      <style:text-properties officeooo:rsid="001e870c" officeooo:paragraph-rsid="001e870c"/>
    </style:style>
    <style:style style:name="P19" style:family="paragraph" style:parent-style-name="Standard">
      <style:text-properties officeooo:rsid="001e870c" officeooo:paragraph-rsid="002be78d"/>
    </style:style>
    <style:style style:name="P20" style:family="paragraph" style:parent-style-name="Standard">
      <style:text-properties officeooo:rsid="0025a576" officeooo:paragraph-rsid="002265e9"/>
    </style:style>
    <style:style style:name="P21" style:family="paragraph" style:parent-style-name="Standard">
      <style:text-properties fo:font-size="14pt" fo:font-weight="bold" officeooo:rsid="002be78d" officeooo:paragraph-rsid="002be78d" style:font-size-asian="14pt" style:font-weight-asian="bold" style:font-size-complex="14pt" style:font-weight-complex="bold"/>
    </style:style>
    <style:style style:name="P22" style:family="paragraph" style:parent-style-name="Standard">
      <style:text-properties fo:font-size="14pt" fo:font-weight="bold" officeooo:rsid="002d8156" officeooo:paragraph-rsid="002d8156" style:font-size-asian="14pt" style:font-weight-asian="bold" style:font-size-complex="14pt" style:font-weight-complex="bold"/>
    </style:style>
    <style:style style:name="P23" style:family="paragraph" style:parent-style-name="Standard">
      <style:text-properties officeooo:paragraph-rsid="00241d54"/>
    </style:style>
    <style:style style:name="P24" style:family="paragraph" style:parent-style-name="Standard">
      <style:text-properties officeooo:rsid="002d8156" officeooo:paragraph-rsid="002d8156"/>
    </style:style>
    <style:style style:name="P25" style:family="paragraph" style:parent-style-name="Standard">
      <style:text-properties officeooo:paragraph-rsid="001ea3ca"/>
    </style:style>
    <style:style style:name="P26" style:family="paragraph" style:parent-style-name="Standard">
      <style:text-properties officeooo:paragraph-rsid="0022de73"/>
    </style:style>
    <style:style style:name="P27" style:family="paragraph" style:parent-style-name="Standard">
      <style:text-properties officeooo:paragraph-rsid="00288e9f"/>
    </style:style>
    <style:style style:name="P28" style:family="paragraph" style:parent-style-name="Standard">
      <style:text-properties officeooo:paragraph-rsid="002d8156"/>
    </style:style>
    <style:style style:name="P29" style:family="paragraph" style:parent-style-name="Standard">
      <style:text-properties officeooo:paragraph-rsid="0025a576"/>
    </style:style>
    <style:style style:name="P30" style:family="paragraph" style:parent-style-name="Standard">
      <style:text-properties officeooo:rsid="002a0a03" officeooo:paragraph-rsid="002a0a03"/>
    </style:style>
    <style:style style:name="P31" style:family="paragraph" style:parent-style-name="Standard">
      <style:text-properties officeooo:paragraph-rsid="002a0a03"/>
    </style:style>
    <style:style style:name="T1" style:family="text">
      <style:text-properties fo:font-weight="bold" officeooo:rsid="001e870c" style:font-weight-asian="bold" style:font-weight-complex="bold"/>
    </style:style>
    <style:style style:name="T2" style:family="text">
      <style:text-properties fo:font-weight="bold" officeooo:rsid="002115bd" style:font-weight-asian="bold" style:font-weight-complex="bold"/>
    </style:style>
    <style:style style:name="T3" style:family="text">
      <style:text-properties fo:font-weight="bold" officeooo:rsid="00241d54" style:font-weight-asian="bold" style:font-weight-complex="bold"/>
    </style:style>
    <style:style style:name="T4" style:family="text">
      <style:text-properties fo:font-weight="bold" officeooo:rsid="0025a576" style:font-weight-asian="bold" style:font-weight-complex="bold"/>
    </style:style>
    <style:style style:name="T5" style:family="text">
      <style:text-properties fo:font-weight="bold" officeooo:rsid="001e298d" style:font-weight-asian="bold" style:font-weight-complex="bold"/>
    </style:style>
    <style:style style:name="T6" style:family="text">
      <style:text-properties fo:font-weight="bold" officeooo:rsid="002a0a03" style:font-weight-asian="bold" style:font-weight-complex="bold"/>
    </style:style>
    <style:style style:name="T7" style:family="text">
      <style:text-properties fo:font-weight="bold" officeooo:rsid="00288e9f" style:font-weight-asian="bold" style:font-weight-complex="bold"/>
    </style:style>
    <style:style style:name="T8" style:family="text">
      <style:text-properties fo:font-weight="bold" officeooo:rsid="002be78d" style:font-weight-asian="bold" style:font-weight-complex="bold"/>
    </style:style>
    <style:style style:name="T9" style:family="text">
      <style:text-properties fo:font-weight="bold" officeooo:rsid="002d8156" style:font-weight-asian="bold" style:font-weight-complex="bold"/>
    </style:style>
    <style:style style:name="T10" style:family="text">
      <style:text-properties fo:font-weight="bold" officeooo:rsid="001ea3ca" style:font-weight-asian="bold" style:font-weight-complex="bold"/>
    </style:style>
    <style:style style:name="T11" style:family="text">
      <style:text-properties officeooo:rsid="001e870c"/>
    </style:style>
    <style:style style:name="T12" style:family="text">
      <style:text-properties officeooo:rsid="002265e9"/>
    </style:style>
    <style:style style:name="T13" style:family="text">
      <style:text-properties fo:font-weight="normal" style:font-weight-asian="normal" style:font-weight-complex="normal"/>
    </style:style>
    <style:style style:name="T14" style:family="text">
      <style:text-properties fo:font-weight="normal" officeooo:rsid="002265e9" style:font-weight-asian="normal" style:font-weight-complex="normal"/>
    </style:style>
    <style:style style:name="T15" style:family="text">
      <style:text-properties fo:font-weight="normal" officeooo:rsid="0025a576" style:font-weight-asian="normal" style:font-weight-complex="normal"/>
    </style:style>
    <style:style style:name="T16" style:family="text">
      <style:text-properties fo:font-weight="normal" officeooo:rsid="00288e9f" style:font-weight-asian="normal" style:font-weight-complex="normal"/>
    </style:style>
    <style:style style:name="T17" style:family="text">
      <style:text-properties fo:font-weight="normal" officeooo:rsid="002a0a03" style:font-weight-asian="normal" style:font-weight-complex="normal"/>
    </style:style>
    <style:style style:name="T18" style:family="text">
      <style:text-properties fo:font-weight="normal" officeooo:rsid="002be78d" style:font-weight-asian="normal" style:font-weight-complex="normal"/>
    </style:style>
    <style:style style:name="T19" style:family="text">
      <style:text-properties fo:font-weight="normal" officeooo:rsid="001e298d" style:font-weight-asian="normal" style:font-weight-complex="normal"/>
    </style:style>
    <style:style style:name="T20" style:family="text">
      <style:text-properties fo:font-weight="normal" officeooo:rsid="002d8156" style:font-weight-asian="normal" style:font-weight-complex="normal"/>
    </style:style>
    <style:style style:name="T21" style:family="text">
      <style:text-properties fo:font-weight="normal" officeooo:rsid="002f5efa" style:font-weight-asian="normal" style:font-weight-complex="normal"/>
    </style:style>
    <style:style style:name="T22" style:family="text">
      <style:text-properties fo:font-weight="normal" officeooo:rsid="002fcaea" style:font-weight-asian="normal" style:font-weight-complex="normal"/>
    </style:style>
    <style:style style:name="T23" style:family="text">
      <style:text-properties officeooo:rsid="00241d54"/>
    </style:style>
    <style:style style:name="T24" style:family="text">
      <style:text-properties officeooo:rsid="001e298d"/>
    </style:style>
    <style:style style:name="T25" style:family="text">
      <style:text-properties officeooo:rsid="0025a576"/>
    </style:style>
    <style:style style:name="T26" style:family="text">
      <style:text-properties officeooo:rsid="0026efe0"/>
    </style:style>
    <style:style style:name="T27" style:family="text">
      <style:text-properties officeooo:rsid="00288e9f"/>
    </style:style>
    <style:style style:name="T28" style:family="text">
      <style:text-properties officeooo:rsid="002a0a03"/>
    </style:style>
    <style:style style:name="T29" style:family="text">
      <style:text-properties officeooo:rsid="002be78d"/>
    </style:style>
    <style:style style:name="T30" style:family="text">
      <style:text-properties officeooo:rsid="002d8156"/>
    </style:style>
    <style:style style:name="T31" style:family="text">
      <style:text-properties officeooo:rsid="0022de73"/>
    </style:style>
    <style:style style:name="T32" style:family="text">
      <style:text-properties officeooo:rsid="002f5efa"/>
    </style:style>
    <style:style style:name="T33" style:family="text">
      <style:text-properties officeooo:rsid="002fca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VERKSAMHETSBERÄTTELSE 2024</text:p>
      <text:p text:style-name="P1"/>
      <text:p text:style-name="P6">STYRELSE</text:p>
      <text:p text:style-name="P1">Under 2024 har Vrankunge Byggnadsförening styrelse haft följande ledamöter:<text:line-break/>Gunilla Friman, ordförande<text:line-break/>Allan Hellberg, v ordförande, <text:span text:style-name="T27">lokalansvarig</text:span></text:p>
      <text:p text:style-name="P1">Gunnel Holmgren, kassör<text:line-break/>Per-Olof Simon, ledamot<text:line-break/>Johanna Nejdorff, ledamot</text:p>
      <text:p text:style-name="P15"><text:span text:style-name="T24">Karin </text:span><text:span text:style-name="T26">Karlsson</text:span><text:span text:style-name="T24">, suppleant</text:span></text:p>
      <text:p text:style-name="P1">Ulf Dahl, suppleant, <text:span text:style-name="T27">sekreterare</text:span></text:p>
      <text:p text:style-name="P17"/>
      <text:p text:style-name="P1"/>
      <text:p text:style-name="P15"><text:span text:style-name="T8">ÅRSMÖTET </text:span><text:span text:style-name="T5"><text:s/></text:span><text:span text:style-name="T24">hölls den </text:span><text:span text:style-name="T28">15 mars </text:span><text:span text:style-name="T24">med </text:span><text:span text:style-name="T28">ett stort </text:span><text:span text:style-name="T24">antal närvarande </text:span><text:span text:style-name="T28">bybor.</text:span></text:p>
      <text:p text:style-name="P1"/>
      <text:p text:style-name="P18"/>
      <text:p text:style-name="P14"><text:span text:style-name="T8">STYRELSEN</text:span><text:span text:style-name="T29"> </text:span><text:span text:style-name="T11">har under 2024 haft </text:span><text:span text:style-name="T28">sex</text:span><text:span text:style-name="T11"> antal möten.</text:span></text:p>
      <text:p text:style-name="P10">18 mars</text:p>
      <text:p text:style-name="P10">29 april</text:p>
      <text:p text:style-name="P10">3 juni</text:p>
      <text:p text:style-name="P10">9 september</text:p>
      <text:p text:style-name="P10">7 oktober</text:p>
      <text:p text:style-name="P10">3 december</text:p>
      <text:p text:style-name="P20"/>
      <text:p text:style-name="P10"/>
      <text:p text:style-name="P1"/>
      <text:p text:style-name="P21"><text:span text:style-name="T27">A</text:span>KTIVITETER UNDER 2024</text:p>
      <text:p text:style-name="P6"/>
      <text:p text:style-name="P6">UTHYRNING <text:line-break/><text:span text:style-name="T13">Skolan har under 2024 varit uthyrd 10 gånger.</text:span></text:p>
      <text:p text:style-name="P9"/>
      <text:p text:style-name="P15"><text:span text:style-name="T8">Ett fullsatt MUSIKCAFÈ </text:span><text:span text:style-name="T18">med kvartetten Connect Four</text:span><text:span text:style-name="T8"> </text:span><text:span text:style-name="T18">genomfördes</text:span><text:span text:style-name="T8"> </text:span><text:span text:style-name="T24"><text:s/></text:span><text:span text:style-name="T27">den 24 april</text:span><text:span text:style-name="T24"> <text:s/></text:span><text:span text:style-name="T29">Det blev en </text:span><text:span text:style-name="T24">härlig </text:span><text:span text:style-name="T29">och trevlig eftermiddag </text:span><text:span text:style-name="T24"><text:s/>med vacker sång och gott fika. <text:line-break/><text:line-break/></text:span><text:span text:style-name="T8">STÄDDAG – vår </text:span><text:span text:style-name="T27">den 26 april, </text:span><text:span text:style-name="T33">ca</text:span><text:span text:style-name="T12">a 10 pers</text:span><text:span text:style-name="T28">oner</text:span><text:span text:style-name="T12"> </text:span><text:span text:style-name="T29">bidrog till att får det snyggt och fint ut- och invändigt.</text:span></text:p>
      <text:p text:style-name="P1"><text:s/></text:p>
      <text:p text:style-name="P15"><text:span text:style-name="T8">NATIONALDAGSFIRANDE</text:span><text:span text:style-name="T18"> den </text:span><text:span text:style-name="T19"><text:s/></text:span><text:span text:style-name="T24">6 juni. <text:line-break/></text:span><text:span text:style-name="T23">Björn Holmgren </text:span><text:span text:style-name="T27">var årets talare och höll ett fint och tänkvärt </text:span><text:span text:style-name="T23">tal</text:span></text:p>
      <text:p text:style-name="P1"/>
      <text:p text:style-name="P15"><text:span text:style-name="T8">STÄDDAG </text:span><text:span text:style-name="T5"><text:s/>– </text:span><text:span text:style-name="T8">höst </text:span><text:span text:style-name="T18">genomförde</text:span><text:span text:style-name="T22">s</text:span><text:span text:style-name="T18"> </text:span><text:span text:style-name="T27">den 19 oktober, ca </text:span><text:span text:style-name="T28">15 personer deltog</text:span></text:p>
      <text:p text:style-name="P1"/>
      <text:p text:style-name="P15"><text:span text:style-name="T8">BILDKVÄLL </text:span><text:span text:style-name="T18">med Arne Johansson, Grimslöv </text:span><text:span text:style-name="T27">den 7 november. </text:span><text:span text:style-name="T29">Arne visade fantastiska naturbilder med både tal och musik. </text:span><text:span text:style-name="T27"><text:s/></text:span><text:span text:style-name="T28">Fullsatt.</text:span><text:span text:style-name="T24"><text:line-break/><text:line-break/></text:span></text:p>
      <text:p text:style-name="P1"/>
      <text:p text:style-name="P21">HÄNDELSER UNDER 2024</text:p>
      <text:p text:style-name="P7"><text:span text:style-name="T25">N</text:span>Y HYRESGÄST I LÄGENHETEN <text:span text:style-name="T13">fr o m den 1 juli 2024.</text:span></text:p>
      <text:p text:style-name="P19"><text:span text:style-name="T25">Hyresgästen</text:span> Sissela <text:span text:style-name="T25">Forssten har</text:span> <text:span text:style-name="T30">fått klartecken från styrelsen att lägga in nya golv i de två rummen. Föreningen </text:span><text:s/><text:span text:style-name="T25">har </text:span>betalat materiale<text:span text:style-name="T28">t</text:span></text:p>
      <text:p text:style-name="P14"><text:soft-page-break/><text:span text:style-name="T9">NY FACEBOOKSIDA </text:span><text:span text:style-name="T20">skapad</text:span><text:span text:style-name="T6"> - </text:span><text:span text:style-name="T11"><text:s/>Vrankunge Byggnadsförening. Information om event, marknadsföring av lokal, protokoll. Administratörer Gunilla Friman och Johanna Nejdorff.</text:span></text:p>
      <text:p text:style-name="P4"/>
      <text:p text:style-name="P14"><text:span text:style-name="T9">UPPDATERADE MAILLISTOR</text:span><text:span text:style-name="T1"> </text:span><text:span text:style-name="T20">Under 2024 har vi lagt till, tagit bort, rensat och renodlat våra maillistor. Nu finns det </text:span><text:span text:style-name="T11">två olika </text:span><text:span text:style-name="T33">listor </text:span><text:span text:style-name="T25">att riktas efter karaktär på möte/arrangemang.</text:span><text:span text:style-name="T11"><text:line-break/></text:span><text:span text:style-name="T30">1. </text:span><text:span text:style-name="T11">en för alla som är folkbokförda i</text:span><text:span text:style-name="T33">nom</text:span><text:span text:style-name="T11"> Vrankunge rote<text:line-break/></text:span><text:span text:style-name="T30">2. e</text:span><text:span text:style-name="T11">n </text:span><text:span text:style-name="T25">till alla intresserade</text:span><text:span text:style-name="T11">s om vill ha inbjudningar till </text:span><text:span text:style-name="T25">arrangemang</text:span></text:p>
      <text:p text:style-name="P14"><text:span text:style-name="T11"><text:line-break/></text:span><text:span text:style-name="T9">RBOK </text:span><text:span text:style-name="T2">– </text:span><text:span text:style-name="T14">nytt digitalt föreningssystem </text:span><text:span text:style-name="T17">som Alvesta kommun infört. </text:span><text:span text:style-name="T20">Systemet ska underlätta </text:span><text:span text:style-name="T17">f</text:span><text:span text:style-name="T14">ör bidragsansökningar, uthyrning av lokaler</text:span><text:span text:style-name="T17"> </text:span><text:span text:style-name="T20">men också ge </text:span><text:span text:style-name="T14">kontaktmöjligheter mellan föreninga</text:span><text:span text:style-name="T15">r. <text:line-break/>För Vrankunge Byggnadsförenings räkning </text:span><text:span text:style-name="T17">administrerar</text:span><text:span text:style-name="T15"> Gunilla Friman och Gunnel Holmgren sidan.</text:span></text:p>
      <text:p text:style-name="P11"/>
      <text:p text:style-name="P23"><text:span text:style-name="T9">GARDINTVÄTT </text:span><text:span text:style-name="T3"><text:s/>– </text:span><text:span text:style-name="T15">de fina gardinerna i skollokalen har blivit </text:span><text:span text:style-name="T22">kem</text:span><text:span text:style-name="T15">tvättade. <text:line-break/>Tack till Gunnel </text:span><text:span text:style-name="T17">Holmgren m fl.</text:span><text:span text:style-name="T15"> </text:span></text:p>
      <text:p text:style-name="P12"/>
      <text:p text:style-name="P12"/>
      <text:p text:style-name="P25"><text:span text:style-name="T9">NYA LOGGOR</text:span><text:span text:style-name="T10"><text:line-break/></text:span><text:span text:style-name="T15">Johanna Nejdorff har tagit fram nya loggor att använda vid utskick m.m. </text:span><text:span text:style-name="T21">Stort tack.</text:span><text:span text:style-name="T15"><text:line-break/>Styrelsen har godkänt dessa och </text:span><text:span text:style-name="T20">numera </text:span><text:span text:style-name="T15"><text:s/>vi använder dem. </text:span></text:p>
      <text:p text:style-name="P5"/>
      <text:p text:style-name="P5"/>
      <text:p text:style-name="P22">PLANERING INFÖR 2025</text:p>
      <text:p text:style-name="P14"><text:span text:style-name="T1">Krisberedskapskväll </text:span><text:span text:style-name="T16">onsdagen </text:span><text:span text:style-name="T25">den 12 februari - </text:span><text:span text:style-name="T11"><text:s/>information från Alvesta kommun. <text:s/><text:line-break/>Kan/</text:span><text:span text:style-name="T25">ska</text:span><text:span text:style-name="T11">Vrankunge skola bli en sk Trygghetspunkt </text:span><text:span text:style-name="T25">för vår del av kommunen?</text:span></text:p>
      <text:p text:style-name="P2"/>
      <text:p text:style-name="P26"><text:span text:style-name="T9">KURRAN </text:span><text:span text:style-name="T31"><text:s/>– </text:span><text:span text:style-name="T30">se över avtal, ansvar m.m.</text:span></text:p>
      <text:p text:style-name="P8"/>
      <text:p text:style-name="P27"><text:span text:style-name="T9">STÄDDAG – </text:span><text:span text:style-name="T20">vår </text:span><text:span text:style-name="T22">2025. Planerad till</text:span><text:span text:style-name="T20"> </text:span><text:span text:style-name="T16"><text:s/>lördagen den 26 april kl.10.00</text:span></text:p>
      <text:p text:style-name="P16"/>
      <text:p text:style-name="P27"><text:span text:style-name="T9">NATIONALDAGSFIRANDE </text:span><text:span text:style-name="T7"><text:s/></text:span><text:span text:style-name="T16">kl.10.00 den 6 jun</text:span><text:span text:style-name="T7">i. </text:span><text:span text:style-name="T20">Flagghissning, tal och fika.</text:span></text:p>
      <text:p text:style-name="P2"/>
      <text:p text:style-name="P28"><text:span text:style-name="T9">SOMMARFEST </text:span><text:span text:style-name="T4"><text:line-break/></text:span><text:span text:style-name="T16">Preliminärt datum lördagen den 30 augusti</text:span></text:p>
      <text:p text:style-name="P13"/>
      <text:p text:style-name="P28"><text:span text:style-name="T9">HÖSTFÖRELÄSNING</text:span><text:span text:style-name="T20"> i november 2025. Samuel Palmblad, Kulturparken Smålan</text:span><text:span text:style-name="T21">d</text:span><text:span text:style-name="T24"><text:line-break/></text:span></text:p>
      <text:p text:style-name="P7">SAMMANFATTNING</text:p>
      <text:p text:style-name="P29"><text:span text:style-name="T23">Styrelsen har </text:span><text:span text:style-name="T25">under 2024 haft ett stort engagemang och många timmar av ideellt arbete ligger bakom. Tack vare arbetsfördelning har det inte varit så betungande för någon, alla har tagit sitt ansvar för de arbetsuppgifter som </text:span><text:span text:style-name="T32">tilldelats</text:span><text:span text:style-name="T25"><text:line-break/>Även personer utanför styrelsen men boende i Vrankunge har på olika sätt bidragit till att vår skola sköts och tas om hand på bästa sätt. </text:span><text:span text:style-name="T27">Ingen nämnd, ingen glömd. Stort t</text:span><text:span text:style-name="T25">ack </text:span><text:span text:style-name="T28">som på olika sätt gör att vår skola och utemiljön är så fin och välskött.</text:span></text:p>
      <text:p text:style-name="P24">Och jätteroligt att vi är så många som kommer på våra event. Då är det roligt att jobba <text:span text:style-name="T32">ideellt.</text:span></text:p>
      <text:p text:style-name="P24"/>
      <text:p text:style-name="P24"/>
      <text:p text:style-name="P30">Styrelsen för Vrankunge Byggnadsförening</text:p>
      <text:p text:style-name="P3"/>
      <text:p text:style-name="P31"><text:span text:style-name="T28">2025-0</text:span><text:span text:style-name="T33">3-14</text:span></text:p>
      <text:p text:style-name="P3"><text:soft-page-break/><text:line-break/><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9-30T10:57:22.973000000</meta:creation-date>
    <dc:date>2025-02-25T08:34:30.333000000</dc:date>
    <meta:editing-duration>PT13H22M34S</meta:editing-duration>
    <meta:editing-cycles>14</meta:editing-cycles>
    <meta:generator>LibreOffice/6.4.0.3$Windows_X86_64 LibreOffice_project/b0a288ab3d2d4774cb44b62f04d5d28733ac6df8</meta:generator>
    <meta:document-statistic meta:table-count="0" meta:image-count="0" meta:object-count="0" meta:page-count="3" meta:paragraph-count="42" meta:word-count="513" meta:character-count="3427" meta:non-whitespace-character-count="2915"/>
  </office:meta>
</office:document-meta>
</file>