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c9f7" officeooo:paragraph-rsid="0014c9f7"/>
    </style:style>
    <style:style style:name="P2" style:family="paragraph" style:parent-style-name="Standard">
      <style:text-properties officeooo:rsid="0016105e" officeooo:paragraph-rsid="0014c9f7"/>
    </style:style>
    <style:style style:name="P3" style:family="paragraph" style:parent-style-name="Standard">
      <style:text-properties officeooo:rsid="0016105e" officeooo:paragraph-rsid="0016105e"/>
    </style:style>
    <style:style style:name="P4" style:family="paragraph" style:parent-style-name="Standard">
      <style:text-properties officeooo:paragraph-rsid="0016105e"/>
    </style:style>
    <style:style style:name="P5" style:family="paragraph" style:parent-style-name="Standard">
      <style:text-properties officeooo:rsid="0017a414" officeooo:paragraph-rsid="0017a414"/>
    </style:style>
    <style:style style:name="P6" style:family="paragraph" style:parent-style-name="Standard">
      <style:text-properties officeooo:rsid="00188cb1" officeooo:paragraph-rsid="00188cb1"/>
    </style:style>
    <style:style style:name="P7" style:family="paragraph" style:parent-style-name="Standard">
      <style:text-properties officeooo:rsid="001a240d" officeooo:paragraph-rsid="001a240d"/>
    </style:style>
    <style:style style:name="P8" style:family="paragraph" style:parent-style-name="Standard">
      <style:text-properties officeooo:paragraph-rsid="0017a4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105e"/>
    </style:style>
    <style:style style:name="T4" style:family="text">
      <style:text-properties officeooo:rsid="0017a414"/>
    </style:style>
    <style:style style:name="T5" style:family="text">
      <style:text-properties officeooo:rsid="001a240d"/>
    </style:style>
    <style:style style:name="T6" style:family="text">
      <style:text-properties officeooo:rsid="001b1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7"><text:span text:style-name="T1">Trygghetspunkt Vrankunge Skola</text:span></text:p>
      <text:p text:style-name="P7"><text:span text:style-name="T1"/></text:p>
      <text:p text:style-name="P1"><text:span text:style-name="T1">Ledningsgruppsmöte 2026-01-18</text:span> </text:p>
      <text:p text:style-name="P1"><text:span text:style-name="T2">Närvarande</text:span>: <text:span text:style-name="T5">Frank Lundin, </text:span>Marjo Savolainen, Gunnar Larsson och Gunilla Friman<text:line-break/><text:span text:style-name="T2">Frånvarande</text:span>: Fredrik Rosendahl</text:p>
      <text:p text:style-name="P1"/>
      <text:p text:style-name="P2"/>
      <text:p text:style-name="P3">1. <text:tab/>Gamla anteckningar gicks igenom</text:p>
      <text:p text:style-name="P3"/>
      <text:p text:style-name="P4"><text:span text:style-name="T3">2. <text:tab/>Marjo </text:span><text:span text:style-name="T5">presenterade</text:span><text:span text:style-name="T3"> en power-pointpresentation som ska visas söndagen den 25 januari 2026 <text:tab/></text:span><text:span text:style-name="T5">för den sk 23-gruppen (alla som anmält sig till att ingå i den grupp som ska förbereda sig <text:tab/>inför en eventuell kris). </text:span></text:p>
      <text:p text:style-name="P4"/>
      <text:p text:style-name="P3">3. <text:tab/><text:span text:style-name="T5">Årsmötet den 6 mars – vår grupp informerar om vad vi hittills kommit fram till och vilka <text:s/><text:tab/>beslut som behöver </text:span><text:span text:style-name="T6">fattas för att få</text:span><text:span text:style-name="T5"> <text:s/>årsmötets godkännande.</text:span></text:p>
      <text:p text:style-name="P3"/>
      <text:p text:style-name="P8"><text:span text:style-name="T4">4.<text:tab/></text:span><text:span text:style-name="T5">Gunilla meddelade att hon inte längre vill vara projektledare. </text:span><text:span text:style-name="T4"><text:s/><text:line-break/><text:tab/>Marjo övertar </text:span><text:span text:style-name="T5">rollen</text:span></text:p>
      <text:p text:style-name="P5"/>
      <text:p text:style-name="P6">5. <text:tab/><text:span text:style-name="T5">Tack till Frank för gott fika.</text:span></text:p>
      <text:p text:style-name="P6"/>
      <text:p text:style-name="P6"/>
      <text:p text:style-name="P7">Vid noteringarna</text:p>
      <text:p text:style-name="P7"/>
      <text:p text:style-name="P7">Gunilla Friman</text:p>
      <text:p text:style-name="P7">2026-01-08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8T17:30:25.326000000</meta:creation-date>
    <dc:date>2026-01-19T10:11:29.050000000</dc:date>
    <meta:editing-duration>PT13H12M51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109" meta:character-count="733" meta:non-whitespace-character-count="620"/>
  </office:meta>
</office:document-meta>
</file>