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ptos" svg:font-family="Apto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31b4d" officeooo:paragraph-rsid="00031b4d"/>
    </style:style>
    <style:style style:name="P2" style:family="paragraph" style:parent-style-name="Standard">
      <style:text-properties fo:font-weight="bold" officeooo:rsid="00031b4d" officeooo:paragraph-rsid="0005a905" style:font-weight-asian="bold" style:font-weight-complex="bold"/>
    </style:style>
    <style:style style:name="P3" style:family="paragraph" style:parent-style-name="Standard">
      <style:text-properties fo:font-weight="bold" officeooo:rsid="0005a905" officeooo:paragraph-rsid="0005a905" style:font-weight-asian="bold" style:font-weight-complex="bold"/>
    </style:style>
    <style:style style:name="P4" style:family="paragraph" style:parent-style-name="Standard">
      <style:text-properties officeooo:rsid="0003d0b3" officeooo:paragraph-rsid="0003d0b3"/>
    </style:style>
    <style:style style:name="P5" style:family="paragraph" style:parent-style-name="Standard">
      <style:text-properties fo:font-weight="normal" officeooo:rsid="0003d0b3" officeooo:paragraph-rsid="0003d0b3" style:font-weight-asian="normal" style:font-weight-complex="normal"/>
    </style:style>
    <style:style style:name="P6" style:family="paragraph" style:parent-style-name="Standard">
      <style:text-properties fo:font-weight="normal" officeooo:rsid="00047e76" officeooo:paragraph-rsid="00047e76" style:font-weight-asian="normal" style:font-weight-complex="normal"/>
    </style:style>
    <style:style style:name="P7" style:family="paragraph" style:parent-style-name="Standard">
      <style:text-properties fo:font-weight="normal" officeooo:rsid="0005a905" officeooo:paragraph-rsid="0005a905" style:font-weight-asian="normal" style:font-weight-complex="normal"/>
    </style:style>
    <style:style style:name="P8" style:family="paragraph" style:parent-style-name="Standard">
      <style:text-properties fo:font-weight="normal" officeooo:rsid="00071b0a" officeooo:paragraph-rsid="00071b0a" style:font-weight-asian="normal" style:font-weight-complex="normal"/>
    </style:style>
    <style:style style:name="P9" style:family="paragraph" style:parent-style-name="Standard">
      <style:text-properties fo:font-weight="normal" officeooo:rsid="00076b85" officeooo:paragraph-rsid="00076b85" style:font-weight-asian="normal" style:font-weight-complex="normal"/>
    </style:style>
    <style:style style:name="P10" style:family="paragraph" style:parent-style-name="Standard">
      <style:text-properties officeooo:rsid="0005a905" officeooo:paragraph-rsid="0005a905"/>
    </style:style>
    <style:style style:name="P11" style:family="paragraph" style:parent-style-name="Standard">
      <style:text-properties officeooo:paragraph-rsid="00071b0a"/>
    </style:style>
    <style:style style:name="P12" style:family="paragraph" style:parent-style-name="Standard">
      <style:text-properties style:font-name="Liberation Serif" style:text-underline-style="solid" style:text-underline-width="auto" style:text-underline-color="font-color" fo:font-weight="normal" officeooo:rsid="00071b0a" officeooo:paragraph-rsid="00071b0a" style:font-weight-asian="normal" style:font-weight-complex="normal"/>
    </style:style>
    <style:style style:name="P13" style:family="paragraph" style:parent-style-name="Text_20_body">
      <style:text-properties fo:font-variant="normal" fo:text-transform="none" fo:color="#242424" style:font-name="Aptos" fo:font-size="12pt" fo:letter-spacing="normal" fo:font-style="normal" fo:font-weight="normal" officeooo:paragraph-rsid="0005a905" style:font-size-asian="12pt" style:font-size-complex="12pt"/>
    </style:style>
    <style:style style:name="P14" style:family="paragraph" style:parent-style-name="Text_20_body">
      <style:text-properties fo:font-variant="normal" fo:text-transform="none" fo:color="#242424" style:font-name="Liberation Serif" fo:font-size="11pt" fo:letter-spacing="normal" fo:font-style="normal" fo:font-weight="bold" officeooo:rsid="00071b0a" officeooo:paragraph-rsid="00071b0a" style:font-weight-asian="bold" style:font-weight-complex="bold"/>
    </style:style>
    <style:style style:name="T1" style:family="text">
      <style:text-properties officeooo:rsid="00031b4d"/>
    </style:style>
    <style:style style:name="T2" style:family="text">
      <style:text-properties fo:font-weight="bold" style:font-weight-asian="bold" style:font-weight-complex="bold"/>
    </style:style>
    <style:style style:name="T3" style:family="text">
      <style:text-properties fo:font-weight="bold" officeooo:rsid="00031b4d" style:font-weight-asian="bold" style:font-weight-complex="bold"/>
    </style:style>
    <style:style style:name="T4" style:family="text">
      <style:text-properties fo:font-weight="bold" officeooo:rsid="00071b0a" style:font-weight-asian="bold" style:font-weight-complex="bold"/>
    </style:style>
    <style:style style:name="T5" style:family="text">
      <style:text-properties fo:font-weight="bold" officeooo:rsid="0005a905" style:font-weight-asian="bold" style:font-weight-complex="bold"/>
    </style:style>
    <style:style style:name="T6" style:family="text">
      <style:text-properties officeooo:rsid="0005a905"/>
    </style:style>
    <style:style style:name="T7" style:family="text">
      <style:text-properties officeooo:rsid="00071b0a"/>
    </style:style>
    <style:style style:name="T8" style:family="text">
      <style:text-properties officeooo:rsid="00076b85"/>
    </style:style>
    <style:style style:name="T9" style:family="text">
      <style:text-properties fo:font-weight="normal" officeooo:rsid="00071b0a" style:font-weight-asian="normal" style:font-weight-complex="normal"/>
    </style:style>
    <style:style style:name="T10" style:family="text">
      <style:text-properties fo:font-weight="normal" officeooo:rsid="00076b85" style:font-weight-asian="normal" style:font-weight-complex="normal"/>
    </style:style>
    <style:style style:name="T11" style:family="text">
      <style:text-properties fo:font-weight="normal" officeooo:rsid="000bee05" style:font-weight-asian="normal" style:font-weight-complex="normal"/>
    </style:style>
    <style:style style:name="T12" style:family="text">
      <style:text-properties style:font-name="Liberation Serif"/>
    </style:style>
    <style:style style:name="T13" style:family="text">
      <style:text-properties style:font-name="Liberation Serif" officeooo:rsid="0005a905" style:font-weight-asian="normal" style:font-weight-complex="normal"/>
    </style:style>
    <style:style style:name="T14" style:family="text">
      <style:text-properties style:font-name="Liberation Serif" officeooo:rsid="00071b0a" style:font-weight-asian="normal" style:font-weight-complex="normal"/>
    </style:style>
    <style:style style:name="T15" style:family="text">
      <style:text-properties style:font-name="Liberation Serif" style:text-underline-style="solid" style:text-underline-width="auto" style:text-underline-color="font-color" officeooo:rsid="00071b0a" style:font-weight-asian="normal" style:font-weight-complex="normal"/>
    </style:style>
    <style:style style:name="T16" style:family="text">
      <style:text-properties style:font-name="Liberation Serif" officeooo:rsid="000896cc"/>
    </style:style>
    <style:style style:name="T17" style:family="text">
      <style:text-properties officeooo:rsid="000896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Möte nr 2 med ledningsgruppen för Vrankunge </text:span><text:span text:style-name="T8">skola - </text:span><text:span text:style-name="T6">Trygghetspunkt</text:span></text:p>
      <text:p text:style-name="P2">2025-11-23 hos Marjo</text:p>
      <text:p text:style-name="P1"/>
      <text:p text:style-name="P1"><text:span text:style-name="T2">Närvarande</text:span>: Marjo Savolainen, Frank Lundin, Fredrik Rosendahl och Gunilla Friman.</text:p>
      <text:p text:style-name="P1">Gunnar Larsson lämnat återbud</text:p>
      <text:p text:style-name="P1"/>
      <text:p text:style-name="P10">1. Till mötesordförande och sekreterare valdes Gunilla Friman</text:p>
      <text:p text:style-name="P10"/>
      <text:p text:style-name="P10">2. Gunilla Friman hälsade välkommen</text:p>
      <text:p text:style-name="P2"/>
      <text:p text:style-name="P10"><text:span text:style-name="T2">3. </text:span><text:span text:style-name="T3">Återkoppling </text:span><text:span text:style-name="T2">från möte nr 1.</text:span><text:span text:style-name="T1"><text:line-break/></text:span><text:span text:style-name="T3">Frank </text:span><text:span text:style-name="T2">Lundin</text:span></text:p>
      <text:p text:style-name="P1">Varit i kontakt med Kalvsviks <text:span text:style-name="T6">El och fått en offert för utförande av intag av </text:span><text:span text:style-name="T8">re</text:span><text:span text:style-name="T17">servkraft (reservkraftsomkopplare) samt</text:span><text:span text:style-name="T6"> </text:span><text:span text:style-name="T17">utflyttning av två elmätarna inomhus och uppsättning av ny mätare med fasadskåp på söderväggen.</text:span></text:p>
      <text:p text:style-name="P10">Beloppet på offerten är 35 000:- + moms.</text:p>
      <text:p text:style-name="P10">Om vi vill köpa till kabel kostar den 145:-/m.<text:line-break/><text:span text:style-name="T17">Ingen grävning ingår.</text:span></text:p>
      <text:p text:style-name="P10"/>
      <text:p text:style-name="P4"><text:span text:style-name="T2">Fredrik </text:span><text:span text:style-name="T5">Rosendahl</text:span></text:p>
      <text:p text:style-name="P5">Har varit i samtal med Alvesta kommun (Lovisa Neikter). Där finns fortfarande osäkerhet om hur hantera <text:span text:style-name="T6">beredskapsfrågor – trygghetspunkter m.m </text:span><text:span text:style-name="T17">på Alvesta kommun då </text:span><text:span text:style-name="T6"><text:s/>Både Lovisa och hennes chef Malin Larsson <text:s/>Roos är relativt nya på respektive tjänst. <text:line-break/></text:span>Lovisa undersöker vilka bidrag som är möjliga att söka <text:span text:style-name="T6">och håller kontakt med Fredrik. </text:span></text:p>
      <text:p text:style-name="P5">Inga bidrag just nu men kanske framöver.</text:p>
      <text:p text:style-name="P5"/>
      <text:p text:style-name="P5"/>
      <text:p text:style-name="P7"><text:span text:style-name="T2">Gunnar Lar</text:span><text:span text:style-name="T4">sson</text:span><text:span text:style-name="T7"> – lämnat skriftligt underlag enligt nedan</text:span></text:p>
      <text:p text:style-name="P12">Parkeringen vid skolan</text:p>
      <text:p text:style-name="P13"><text:span text:style-name="T13">När det gäller rättigheten att använda ytan mittemot skolan för parkering är den fastlagd i ett s.k. officialservitut och inskrivet i lantmäteriets fastighetsregister. Eftersom det är ett servitut gäller det oberoende av vem som äger respektive fastighet och är även obegränsat i tiden. Det belastar fastigheten Vrankunge 3:4 och är till förmån för Vrankunge 4.:19 (skolfastigheten). Jag har även begärt ut lantmäteriets akt från en förrättning när servitutet bildades 1994, men har ännu inte fått den. Det är kanske lite ”överkurs”, men jag tänker att det kan vara bra att se exakt vad som står i överenskommelsen mellan fastighetsägarna som låg till grund för beslutet om att bilda servitutet<text:line-break/><text:line-break/></text:span><text:span text:style-name="T15">Värmekälla i skolsalen</text:span><text:span text:style-name="T14"><text:line-break/></text:span><text:span text:style-name="T12">Att installera en vedeldad värmekälla i skolsalen. Jag har pratat med Allan Hellberg om status på rökgångarna i skolbyggnaden. Det finns två murstockar och bara den norra är kontrollerad och godkänd av sotaren. Den används ju av hyresgästen. Den södra murstocken är inte kontrollerad på länge, men Allan sa att det är lätt att begära en brandskyddsinspektion av den södra murstocken nästa gång sotaren kommer förbi. Det finns inte någon stege på taket till den södra skorstenen, men det går att lösa tillfälligt vid kontrollen, t ex traktorskopa och stege. Allan menade att det troligen inte är något större fel på murstock och skorsten, men att det säkert är den bästa lösningen att sätta in ett rör inne i rökgången. Det förbättrar också klart brandskyddet. Det blir</text:span> alltså lämpligen steg e<text:span text:style-name="T12">tt att anlita sotaren för en brandskyddskontroll inför</text:span> <text:span text:style-name="T12">installationen av en kamin. Steg två är att hitta en lämplig eldstad, och jag har tittat lite på det också. Det finns ju väldigt mycket att välja på. Jag tycker att man bör prioritera en typ som har en eller flera plattor som man kan ställa grytor på och </text:span><text:soft-page-break/><text:span text:style-name="T12">därmed kunna värma vatten eller tillaga mat. Det finns en del sådana, som verkar intressanta. Om det dessutom går att kombinera med god värmeeffektivi</text:span><text:span text:style-name="T16">t</text:span><text:span text:style-name="T12">et och gärna ett utseende som stämmer in med skolans ålder är det ju bara bra. Om man vill köpa nytt är det relativt kostsamt, räkna med 20-30 000 kr själva kaminen och därtill insatsrör till skorstenen och arbete md installationen. Men det borde rimligen kunna gå att få bidrag till detta.</text:span></text:p>
      <text:p text:style-name="P13"/>
      <text:p text:style-name="P14">Marjo Savolainen – presenterade en mall för hur kvällen, <text:span text:style-name="T17">den 25 januari, </text:span><text:s/>med 23- gruppen (arbetsgruppen) är tänkt att genomföras. Godkändes. </text:p>
      <text:p text:style-name="P3"/>
      <text:p text:style-name="P8">Uppdrag till nästa möte den 16 januari <text:span text:style-name="T17">2026 </text:span>kl.17.00-18.30 hos Frank</text:p>
      <text:p text:style-name="P8"><text:span text:style-name="T2">Frank</text:span> skickar offerten till oss i ledningsgruppen</text:p>
      <text:p text:style-name="P8"><text:span text:style-name="T2">Fredrik</text:span> – fortsatt dialog med Alvesta kommun om eventuella bidrag<text:line-break/> <text:s text:c="13"/>- <text:span text:style-name="T8">publicera anteckningar och annat som rör Vrankunge skola - Trygghetspunkt</text:span></text:p>
      <text:p text:style-name="P11"><text:span text:style-name="T4">Gunnar</text:span><text:span text:style-name="T9"> - ta fram förslag på lämplig och passande kamin för skolsalen. <text:line-break/> <text:s text:c="13"/>- </text:span><text:span text:style-name="T10">fortsatt dialog med Allan Hellberg angående brandskyddstillsyn. </text:span><text:span text:style-name="T11">Invänta beslut från <text:s text:c="2"/>årsmötet.</text:span></text:p>
      <text:p text:style-name="P11"><text:span text:style-name="T4">Marjo</text:span><text:span text:style-name="T9"> <text:s text:c="2"/>– fortsatt planering inför kvällen den 25 januari 2026 kl.17.00-18.30<text:line-break/><text:tab/> <text:s text:c="5"/></text:span><text:span text:style-name="T10">då 23-bjuds in att ta fram arbetsgrupper för olika områden.<text:line-break/><text:tab/> <text:s text:c="4"/></text:span><text:span text:style-name="T9">Marjo ansvarar för innehåll den kvällen</text:span></text:p>
      <text:p text:style-name="P8"><text:span text:style-name="T2">Gunilla</text:span> – info till 23-gruppen, info till styrelsen, info på webben och framöver kontakt med Leader <text:s/><text:tab/> <text:s text:c="4"/>Linné, <text:span text:style-name="T8">noteringar</text:span></text:p>
      <text:p text:style-name="P8"/>
      <text:p text:style-name="P9">Vi beslöt också att lägga information om våra möten på <text:a xlink:type="simple" xlink:href="http://www.vrankunge.com/" text:style-name="Internet_20_link" text:visited-style-name="Visited_20_Internet_20_Link">www.vrankunge.com</text:a>. Fredrik ansvarar.</text:p>
      <text:p text:style-name="P9">På årsmötet i mars 2026 kommer vi att presentera kostnader, åtgärder som behöver göras i skolbyggnaden förinstallationsarbeten. Mötet får ta ställning om vi ska gå vidare eller lägga ner arbetet. Om beslutet blir att gå vidare påbörjar vi processen med att söka bidrag.</text:p>
      <text:p text:style-name="P5"/>
      <text:p text:style-name="P5"/>
      <text:p text:style-name="P5"/>
      <text:p text:style-name="P9">Vid datorn</text:p>
      <text:p text:style-name="P9"/>
      <text:p text:style-name="P9">Gunilla Friman</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ptos" svg:font-family="Apto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11-23T17:25:39.607000000</meta:creation-date>
    <dc:date>2025-11-24T15:32:42.167000000</dc:date>
    <meta:editing-duration>PT2H50M47S</meta:editing-duration>
    <meta:editing-cycles>3</meta:editing-cycles>
    <meta:generator>LibreOffice/6.4.0.3$Windows_X86_64 LibreOffice_project/b0a288ab3d2d4774cb44b62f04d5d28733ac6df8</meta:generator>
    <meta:document-statistic meta:table-count="0" meta:image-count="0" meta:object-count="0" meta:page-count="2" meta:paragraph-count="27" meta:word-count="729" meta:character-count="4689" meta:non-whitespace-character-count="3921"/>
  </office:meta>
</office:document-meta>
</file>