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2bf1" officeooo:paragraph-rsid="00072bf1"/>
    </style:style>
    <style:style style:name="P2" style:family="paragraph" style:parent-style-name="Standard">
      <style:text-properties officeooo:rsid="0007363c" officeooo:paragraph-rsid="0007363c"/>
    </style:style>
    <style:style style:name="P3" style:family="paragraph" style:parent-style-name="Standard">
      <style:text-properties fo:font-style="italic" officeooo:rsid="000b5c97" officeooo:paragraph-rsid="000b5c97" style:font-style-asian="italic" style:font-style-complex="italic"/>
    </style:style>
    <style:style style:name="P4" style:family="paragraph" style:parent-style-name="Standard">
      <style:text-properties fo:font-style="italic" officeooo:rsid="000c4d26" officeooo:paragraph-rsid="000c4d26" style:font-style-asian="italic" style:font-style-complex="italic"/>
    </style:style>
    <style:style style:name="P5" style:family="paragraph" style:parent-style-name="Standard">
      <style:text-properties officeooo:rsid="0007b470" officeooo:paragraph-rsid="0007b470"/>
    </style:style>
    <style:style style:name="P6" style:family="paragraph" style:parent-style-name="Standard">
      <style:text-properties fo:font-weight="bold" officeooo:rsid="000f8f05" officeooo:paragraph-rsid="0010f23a" style:font-weight-asian="bold" style:font-weight-complex="bold"/>
    </style:style>
    <style:style style:name="P7" style:family="paragraph" style:parent-style-name="Standard">
      <style:text-properties fo:font-weight="bold" officeooo:rsid="00072bf1" officeooo:paragraph-rsid="001727ea" style:font-weight-asian="bold" style:font-weight-complex="bold"/>
    </style:style>
    <style:style style:name="P8" style:family="paragraph" style:parent-style-name="Standard" style:list-style-name="L1">
      <style:text-properties fo:font-weight="bold" officeooo:rsid="001727ea" officeooo:paragraph-rsid="001727ea" style:font-weight-asian="bold" style:font-weight-complex="bold"/>
    </style:style>
    <style:style style:name="P9" style:family="paragraph" style:parent-style-name="Standard">
      <style:text-properties fo:font-weight="normal" officeooo:rsid="0010f23a" officeooo:paragraph-rsid="0010f23a" style:font-weight-asian="normal" style:font-weight-complex="normal"/>
    </style:style>
    <style:style style:name="P10" style:family="paragraph" style:parent-style-name="Standard">
      <style:text-properties fo:font-weight="normal" officeooo:rsid="000f8f05" officeooo:paragraph-rsid="0010f23a" style:font-weight-asian="normal" style:font-weight-complex="normal"/>
    </style:style>
    <style:style style:name="P11" style:family="paragraph" style:parent-style-name="Standard">
      <style:text-properties fo:font-weight="normal" officeooo:rsid="001727ea" officeooo:paragraph-rsid="001727ea" style:font-weight-asian="normal" style:font-weight-complex="normal"/>
    </style:style>
    <style:style style:name="P12" style:family="paragraph" style:parent-style-name="Standard">
      <style:text-properties officeooo:paragraph-rsid="0010f23a"/>
    </style:style>
    <style:style style:name="P13" style:family="paragraph" style:parent-style-name="Standard">
      <style:text-properties officeooo:rsid="000f8f05" officeooo:paragraph-rsid="0010f23a"/>
    </style:style>
    <style:style style:name="P14" style:family="paragraph" style:parent-style-name="Standard" style:list-style-name="L1">
      <style:text-properties officeooo:paragraph-rsid="0010f23a"/>
    </style:style>
    <style:style style:name="P15" style:family="paragraph" style:parent-style-name="Standard" style:list-style-name="L1">
      <style:text-properties officeooo:rsid="0010f23a" officeooo:paragraph-rsid="0010f23a"/>
    </style:style>
    <style:style style:name="P16" style:family="paragraph" style:parent-style-name="Standard">
      <style:text-properties officeooo:rsid="0012750c" officeooo:paragraph-rsid="0012750c"/>
    </style:style>
    <style:style style:name="P17" style:family="paragraph" style:parent-style-name="Standard">
      <style:text-properties officeooo:rsid="0012750c" officeooo:paragraph-rsid="00153027"/>
    </style:style>
    <style:style style:name="P18" style:family="paragraph" style:parent-style-name="Standard">
      <style:text-properties officeooo:paragraph-rsid="0012750c"/>
    </style:style>
    <style:style style:name="P19" style:family="paragraph" style:parent-style-name="Standard">
      <style:text-properties officeooo:rsid="00072bf1" officeooo:paragraph-rsid="000ca295"/>
    </style:style>
    <style:style style:name="P20" style:family="paragraph" style:parent-style-name="Standard">
      <style:text-properties officeooo:rsid="00072bf1" officeooo:paragraph-rsid="00072bf1"/>
    </style:style>
    <style:style style:name="P21" style:family="paragraph" style:parent-style-name="Standard">
      <style:text-properties officeooo:rsid="0007363c" officeooo:paragraph-rsid="001439e2"/>
    </style:style>
    <style:style style:name="P22" style:family="paragraph" style:parent-style-name="Standard">
      <style:text-properties officeooo:rsid="001439e2" officeooo:paragraph-rsid="001439e2"/>
    </style:style>
    <style:style style:name="P23" style:family="paragraph" style:parent-style-name="Standard">
      <style:text-properties fo:font-style="italic" officeooo:rsid="00153027" officeooo:paragraph-rsid="00153027" style:font-style-asian="italic" style:font-style-complex="italic"/>
    </style:style>
    <style:style style:name="P24" style:family="paragraph" style:parent-style-name="Standard">
      <style:text-properties fo:font-style="italic" officeooo:rsid="000c4d26" officeooo:paragraph-rsid="000c4d26" style:font-style-asian="italic" style:font-style-complex="italic"/>
    </style:style>
    <style:style style:name="P25" style:family="paragraph" style:parent-style-name="Standard">
      <style:text-properties fo:color="#c9211e" officeooo:rsid="0007b470" officeooo:paragraph-rsid="001439e2"/>
    </style:style>
    <style:style style:name="P26" style:family="paragraph" style:parent-style-name="Standard">
      <style:text-properties officeooo:paragraph-rsid="00153027"/>
    </style:style>
    <style:style style:name="P27" style:family="paragraph" style:parent-style-name="Standard">
      <style:text-properties officeooo:rsid="001727ea" officeooo:paragraph-rsid="001727ea"/>
    </style:style>
    <style:style style:name="T1" style:family="text">
      <style:text-properties fo:font-weight="bold" style:font-weight-asian="bold" style:font-weight-complex="bold"/>
    </style:style>
    <style:style style:name="T2" style:family="text">
      <style:text-properties fo:font-weight="bold" officeooo:rsid="0010f23a" style:font-weight-asian="bold" style:font-weight-complex="bold"/>
    </style:style>
    <style:style style:name="T3" style:family="text">
      <style:text-properties fo:font-weight="bold" officeooo:rsid="0012750c" style:font-weight-asian="bold" style:font-weight-complex="bold"/>
    </style:style>
    <style:style style:name="T4" style:family="text">
      <style:text-properties fo:font-weight="bold" officeooo:rsid="001727ea" style:font-weight-asian="bold" style:font-weight-complex="bold"/>
    </style:style>
    <style:style style:name="T5" style:family="text">
      <style:text-properties officeooo:rsid="0007363c"/>
    </style:style>
    <style:style style:name="T6" style:family="text">
      <style:text-properties officeooo:rsid="0007b470"/>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0c0c36" style:font-style-asian="italic" style:font-weight-asian="bold" style:font-style-complex="italic" style:font-weight-complex="bold"/>
    </style:style>
    <style:style style:name="T9" style:family="text">
      <style:text-properties fo:font-style="italic" fo:font-weight="bold" officeooo:rsid="000e160a" style:font-style-asian="italic" style:font-weight-asian="bold" style:font-style-complex="italic" style:font-weight-complex="bold"/>
    </style:style>
    <style:style style:name="T10" style:family="text">
      <style:text-properties fo:font-style="italic" fo:font-weight="bold" officeooo:rsid="0012750c"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officeooo:rsid="000c0c36" style:font-style-asian="italic" style:font-weight-asian="normal" style:font-style-complex="italic" style:font-weight-complex="normal"/>
    </style:style>
    <style:style style:name="T13" style:family="text">
      <style:text-properties fo:font-style="italic" fo:font-weight="normal" officeooo:rsid="000e160a" style:font-style-asian="italic" style:font-weight-asian="normal" style:font-style-complex="italic" style:font-weight-complex="normal"/>
    </style:style>
    <style:style style:name="T14" style:family="text">
      <style:text-properties fo:font-style="italic" fo:font-weight="normal" officeooo:rsid="0012750c" style:font-style-asian="italic" style:font-weight-asian="normal" style:font-style-complex="italic" style:font-weight-complex="normal"/>
    </style:style>
    <style:style style:name="T15" style:family="text">
      <style:text-properties fo:font-style="italic" fo:font-weight="normal" officeooo:rsid="001439e2" style:font-style-asian="italic" style:font-weight-asian="normal" style:font-style-complex="italic" style:font-weight-complex="normal"/>
    </style:style>
    <style:style style:name="T16" style:family="text">
      <style:text-properties fo:font-style="italic" fo:font-weight="normal" officeooo:rsid="00153027" style:font-style-asian="italic" style:font-weight-asian="normal" style:font-style-complex="italic" style:font-weight-complex="normal"/>
    </style:style>
    <style:style style:name="T17" style:family="text">
      <style:text-properties fo:font-style="italic" fo:font-weight="normal" officeooo:rsid="001727ea" style:font-style-asian="italic" style:font-weight-asian="normal" style:font-style-complex="italic" style:font-weight-complex="normal"/>
    </style:style>
    <style:style style:name="T18" style:family="text">
      <style:text-properties fo:font-style="italic" style:text-underline-style="solid" style:text-underline-width="auto" style:text-underline-color="font-color" style:font-style-asian="italic" style:font-style-complex="italic"/>
    </style:style>
    <style:style style:name="T19" style:family="text">
      <style:text-properties fo:font-style="italic" style:text-underline-style="solid" style:text-underline-width="auto" style:text-underline-color="font-color" officeooo:rsid="00153027" style:font-style-asian="italic" style:font-style-complex="italic"/>
    </style:style>
    <style:style style:name="T20" style:family="text">
      <style:text-properties officeooo:rsid="000c0c36"/>
    </style:style>
    <style:style style:name="T21" style:family="text">
      <style:text-properties officeooo:rsid="0010f23a"/>
    </style:style>
    <style:style style:name="T22" style:family="text">
      <style:text-properties fo:font-weight="normal" style:font-weight-asian="normal" style:font-weight-complex="normal"/>
    </style:style>
    <style:style style:name="T23" style:family="text">
      <style:text-properties fo:font-weight="normal" officeooo:rsid="0010f23a" style:font-weight-asian="normal" style:font-weight-complex="normal"/>
    </style:style>
    <style:style style:name="T24" style:family="text">
      <style:text-properties fo:font-weight="normal" officeooo:rsid="0012750c" style:font-weight-asian="normal" style:font-weight-complex="normal"/>
    </style:style>
    <style:style style:name="T25" style:family="text">
      <style:text-properties fo:font-weight="normal" officeooo:rsid="001727ea" style:font-weight-asian="normal" style:font-weight-complex="normal"/>
    </style:style>
    <style:style style:name="T26" style:family="text">
      <style:text-properties fo:font-weight="normal" officeooo:rsid="00153027" style:font-weight-asian="normal" style:font-weight-complex="normal"/>
    </style:style>
    <style:style style:name="T27" style:family="text">
      <style:text-properties officeooo:rsid="001439e2"/>
    </style:style>
    <style:style style:name="T28" style:family="text">
      <style:text-properties officeooo:rsid="0007363c" fo:background-color="#ffff00" loext:char-shading-value="0"/>
    </style:style>
    <style:style style:name="T29" style:family="text">
      <style:text-properties officeooo:rsid="001439e2" fo:background-color="#ffff00" loext:char-shading-value="0"/>
    </style:style>
    <style:style style:name="T30" style:family="text">
      <style:text-properties officeooo:rsid="001727ea" fo:background-color="#ffff00" loext:char-shading-value="0"/>
    </style:style>
    <style:style style:name="T31" style:family="text">
      <style:text-properties officeooo:rsid="00153027"/>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153027"/>
    </style:style>
    <style:style style:name="T34" style:family="text">
      <style:text-properties officeooo:rsid="001727e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4">Anteckningar/noteringar från första mötet med ledningsgruppen </text:span></text:p>
      <text:p text:style-name="P7"><text:span text:style-name="T34">förTrygghetspunkt Vrankunge Skola </text:span></text:p>
      <text:p text:style-name="P1"><text:line-break/><text:span text:style-name="T1">Möte 1 </text:span><text:span text:style-name="T4">2020-10-19</text:span></text:p>
      <text:p text:style-name="P6">Närvarande:<text:line-break/><text:span text:style-name="T23">Marjo Savolainen<text:line-break/>Frank Lundin</text:span></text:p>
      <text:p text:style-name="P9">Fredrik Rosendahl</text:p>
      <text:p text:style-name="P11">Gunnar Larsson</text:p>
      <text:p text:style-name="P9">Gunilla Friman</text:p>
      <text:p text:style-name="P11"/>
      <text:p text:style-name="P6"/>
      <text:p text:style-name="P6"><text:span text:style-name="T21">Gunilla hälsade välkommen och gjorde en kort resumé över vad som tidigare gjorts kring Trygghetspunkt Vrankunge skola</text:span></text:p>
      <text:p text:style-name="P6"/>
      <text:list xml:id="list3971732673" text:style-name="L1">
        <text:list-item>
          <text:p text:style-name="P14"><text:span text:style-name="T2">Tre möten för alla som bor i Vrankunge rote </text:span><text:span text:style-name="T23">har genomförts med hjälp av Stefan Ottosson, Alvesta kommun. <text:line-break/>Den 12 februari, den 21 maj och den 25 september</text:span></text:p>
        </text:list-item>
        <text:list-item>
          <text:p text:style-name="P15"><text:span text:style-name="T1">Samtal</text:span><text:span text:style-name="T22"> med Lovisa Neikter och Malin Larsson Roos angående möjlighet att få ett reservkraftverk till vår by. Men också en dialog om vad kommunen kräver för att man ska bli en trygghetspunkt. </text:span></text:p>
        </text:list-item>
        <text:list-item>
          <text:p text:style-name="P8">Kontakt <text:span text:style-name="T22">med Leader Linné – projektbeskrivning påbörjad.</text:span></text:p>
        </text:list-item>
      </text:list>
      <text:p text:style-name="P6"/>
      <text:p text:style-name="P12"><text:span text:style-name="T2"><text:line-break/>Projektet Trygghetspunkt Vrankunge </text:span><text:span text:style-name="T4">skola </text:span><text:span text:style-name="T2">består av två grupper; </text:span></text:p>
      <text:p text:style-name="P10"><text:span text:style-name="T21">1. Ledningsgruppen består av ovan fem personer, Gunilla utses att vara projektledare<text:line-break/>2. 23-gruppen </text:span><text:span text:style-name="T31">(inklusive ledningsgruppen)</text:span><text:span text:style-name="T21">– med 23 personer i Vrankunge som anmält sig att vilja delta i det fortsatta arbetet.</text:span></text:p>
      <text:p text:style-name="P9">En kontaktlista har uppdaterats och skickats <text:span text:style-name="T34">ut till de som anmält sig.</text:span></text:p>
      <text:p text:style-name="P6"/>
      <text:p text:style-name="P6"><text:span text:style-name="T21">Ledningsgruppen för Trygghetspunkt Vrankunge <text:s/>har två uppdrag:</text:span></text:p>
      <text:p text:style-name="P13"><text:span text:style-name="T23">1. Att driva projektet vidare för att skapa en trygghetspunkt<text:line-break/>2. Vid en kris samordna, fördela och leda arbete</text:span><text:span text:style-name="T24">t</text:span></text:p>
      <text:p text:style-name="P13"><text:span text:style-name="T24"/></text:p>
      <text:p text:style-name="P16"><text:span text:style-name="T22">Laget runt där var och en gav sin bild av vilka prioriteringar som behöver göras </text:span><text:span text:style-name="T25">och vad som vid behöver fundera på framöver.</text:span><text:span text:style-name="T22"><text:line-break/>Vi var överens om att värme och ström var viktigast just nu.</text:span></text:p>
      <text:p text:style-name="P16"><text:span text:style-name="T22"/></text:p>
      <text:p text:style-name="P18"><text:span text:style-name="T3">Arbetsfördelning till nästa träff med ledningsgruppen</text:span></text:p>
      <text:p text:style-name="P16"><text:span text:style-name="T1"/></text:p>
      <text:p text:style-name="P18"><text:span text:style-name="T3">Alla –</text:span><text:span text:style-name="T24"> läsa på och sätta sig in i vad det innebär utifrån ett nationellt perspektiv att bilda en Trygghetspunkt</text:span><text:span text:style-name="T3"><text:line-break/></text:span><text:a xlink:type="simple" xlink:href="https://www.msb.se/sv/amnesomraden/krisberedskap--civilt-forsvar/befolkningsskydd/utrymning/kommunala-trygghetspunkter/" text:style-name="Internet_20_link" text:visited-style-name="Visited_20_Internet_20_Link"><text:span text:style-name="T1">Kommunala trygghetspunkter | MSB</text:span></text:a><text:span text:style-name="T1"> </text:span><text:span text:style-name="T3"><text:line-break/><text:line-break/>Frank och Fredrik </text:span><text:span text:style-name="T14">- </text:span><text:span text:style-name="T12">Frank och Fredrik</text:span><text:span text:style-name="T8"> </text:span><text:span text:style-name="T12">får i uppdrag att undersöka och ta fram ett kostnadsförslag för förberedelser </text:span><text:span text:style-name="T13">av inkoppling </text:span><text:span text:style-name="T16">av el.</text:span></text:p>
      <text:p text:style-name="P16"><text:span text:style-name="T13"/></text:p>
      <text:p text:style-name="P16"><text:span text:style-name="T9">F</text:span><text:span text:style-name="T7">redrik </text:span><text:span text:style-name="T11">– tar kontakt med projektkontoret i Alvesta kommun. Detta för att undersöka vilka möjligheter att få hjälp att söka bidrag hos olika aktörer, ex Allmänna Arvsfonden.</text:span></text:p>
      <text:p text:style-name="P19"><text:line-break/><text:span text:style-name="T10">Gunnar – </text:span><text:span text:style-name="T14">i samråd med Allan Hellberg kolla status på skorstenen men också </text:span><text:span text:style-name="T10"><text:s/></text:span><text:span text:style-name="T14">ta fram ett kostnadsförslag för att installera en kamin i skollokalen. </text:span></text:p>
      <text:p text:style-name="P22"><text:soft-page-break/><text:span text:style-name="T14">K</text:span><text:span text:style-name="T11">ollar med Lantmäteriet om det finns ett servitut på parkeringen om inte kontaktas Kerstin Rydén. Ev</text:span><text:span text:style-name="T17">entuellt kan</text:span><text:span text:style-name="T11"> det </text:span><text:span text:style-name="T17">finnas </text:span><text:span text:style-name="T11">ett skriftligt avtal i arkivet i skolan.</text:span></text:p>
      <text:p text:style-name="P19"><text:span text:style-name="T14"/></text:p>
      <text:p text:style-name="P16"><text:span text:style-name="T7">Marjo</text:span><text:span text:style-name="T11"> – skapa en mailgrupp för ledningsgruppen.</text:span></text:p>
      <text:p text:style-name="P22"><text:span text:style-name="T11">Kolla med möjlighet till bidrag till kamin från Sparbanken Eken om vi får nej från kommunen.</text:span></text:p>
      <text:p text:style-name="P17"><text:span text:style-name="T11">Leda ”</text:span><text:span text:style-name="T15">övningen” under </text:span><text:span text:style-name="T11">det första mötet med 23-gruppen – preliminärt någon gång i februari 2026<text:line-break/></text:span><text:span text:style-name="T15">Målet är att deltagarna ska få anmäla sig på något/några område-</text:span><text:span text:style-name="T16">n</text:span><text:span text:style-name="T15">:</text:span></text:p>
      <text:p text:style-name="P17"><text:span text:style-name="T15"><text:line-break/></text:span><text:span text:style-name="T28">Ledning – kontakter med myndigheter - </text:span><text:span text:style-name="T29">klar</text:span><text:span text:style-name="T30">t</text:span><text:span text:style-name="T5"><text:line-break/>Mat/vatten/</text:span><text:span text:style-name="T6">livsmedelshygien</text:span><text:span text:style-name="T5"><text:line-break/>Kommunikation</text:span></text:p>
      <text:p text:style-name="P21">Sjukvård/omhändertagande/<text:span text:style-name="T6">första hjälpen/människor i kris</text:span></text:p>
      <text:p text:style-name="P21">Reparation<text:line-break/>Lokalkännedom – <text:span text:style-name="T6">hur ser platsen ut<text:line-break/>Brandutbildning, 0,5 dag<text:line-break/>Bemanning</text:span></text:p>
      <text:p text:style-name="P25">Spontanfrivilliga <text:span text:style-name="T31">inte aktuellt just nu</text:span></text:p>
      <text:p text:style-name="P27">En ansvarig för varje område bör utses. En som vi i ledningsgruppen kan kommunicera med för att minska antalet kontakter vid en kris.</text:p>
      <text:p text:style-name="P22"><text:span text:style-name="T1"><text:line-break/>Gunilla – f</text:span><text:span text:style-name="T22">ortsatt dialog med Leader Linné, ansvar för information till 23-gruppen och ev hemsidan när vi har något att informera om.</text:span></text:p>
      <text:p text:style-name="P26"><text:span text:style-name="T26">Att på årsmötet i mars 2026 lyfta frågan om </text:span><text:span text:style-name="T25">medgivande</text:span><text:span text:style-name="T26"> från ägarna om eventuella åtgärder för att bli en trygghetspunkt.</text:span></text:p>
      <text:p text:style-name="P1"/>
      <text:p text:style-name="P22"><text:span text:style-name="T1">Nästa möte söndagen den 23 november kl.17.00 hos Marjo</text:span><text:line-break/>- återkopplingar</text:p>
      <text:p text:style-name="P22"><text:span text:style-name="T5">- Årshjul – träffar/utbildningar</text:span></text:p>
      <text:p text:style-name="P5">Bjuda in någon föreläsare, ex ngn från <text:span text:style-name="T27">kommunen, annan trygghetspunkt, Länsstyrelsen???</text:span></text:p>
      <text:p text:style-name="P2"/>
      <text:p text:style-name="P22"><text:span text:style-name="T18">Noteringar </text:span><text:span text:style-name="T19">från 19 oktober – 2026 Laget runt</text:span></text:p>
      <text:p text:style-name="P3">Frank information viktigast, ansvarsområden typ vem har diesel.</text:p>
      <text:p text:style-name="P3">- ström till skolan</text:p>
      <text:p text:style-name="P3">- behöver vi lagra så mycket? – vi har allt i hemmen</text:p>
      <text:p text:style-name="P3">- satsa på skolan med ström, vatten, värme, då löser vi avlopp, vatten, så enkelt som möjligt</text:p>
      <text:p text:style-name="P3">- kostnad för extern generator. <text:span text:style-name="T20">Ex drivs med traktor, bara försörja skollokalen, inte lägenheten, högt ljud – ställ den bakom vedboden</text:span></text:p>
      <text:p text:style-name="P3"/>
      <text:p text:style-name="P3">Fredrik – central samordning viktigast</text:p>
      <text:p text:style-name="P3"/>
      <text:p text:style-name="P3">Marjo – medicine<text:span text:style-name="T27">r – </text:span><text:span text:style-name="T31">lätt att missa</text:span></text:p>
      <text:p text:style-name="P3"/>
      <text:p text:style-name="P3">Gunnar – vilka hushåll ingår i roten, har några behov av extra hjälp, identifiera vilka som behöver, </text:p>
      <text:p text:style-name="P3">nå ut till alla med information till alla i roten</text:p>
      <text:p text:style-name="P3"/>
      <text:p text:style-name="P3">Gunilla – kami<text:span text:style-name="T31">n</text:span>, <text:span text:style-name="T31">värmekälla i skolan</text:span></text:p>
      <text:p text:style-name="P3"/>
      <text:p text:style-name="P4">23 gruppen ges i uppdrag – vilka kan tänkas ha ex diesel hemma, vilka har en tank, sårbarhet. <text:span text:style-name="T31">Till mötet i feb 2026</text:span></text:p>
      <text:p text:style-name="P4"/>
      <text:p text:style-name="P23">Vid datorn</text:p>
      <text:p text:style-name="P23">2026-10-20 Gunilla Friman, projektledar<text:span text:style-name="T34">e</text:span></text:p>
      <text:p text:style-name="P3"><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v" fo:country="S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10-16T10:33:43.964000000</meta:creation-date>
    <dc:date>2025-10-20T09:19:33.389000000</dc:date>
    <meta:editing-duration>PT7H43M21S</meta:editing-duration>
    <meta:editing-cycles>7</meta:editing-cycles>
    <meta:generator>LibreOffice/6.4.0.3$Windows_X86_64 LibreOffice_project/b0a288ab3d2d4774cb44b62f04d5d28733ac6df8</meta:generator>
    <meta:document-statistic meta:table-count="0" meta:image-count="0" meta:object-count="0" meta:page-count="3" meta:paragraph-count="49" meta:word-count="646" meta:character-count="4211" meta:non-whitespace-character-count="3582"/>
  </office:meta>
</office:document-meta>
</file>